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Kruisparkweg 42 en Prins Bernhardlaan 195, 197 en 19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juli 2021 een toekennen van een (huis)nummeraanduiding verleend. Het gaat om het toekennen van diverse nummeraanduidingen.</text:p>
            <text:p text:style-name="common-al">
            <text:span text:style-name="nadrukvet">Locatie:</text:span>
          </text:p>
            <text:p text:style-name="common-al">Kruisparkweg 42 en Prins Bernhardlaan 195, 197 en 199 in Best</text:p>
            <text:p text:style-name="common-al"/>
            <text:p text:style-name="common-al">
            <text:span text:style-name="nadrukvet">Dossiernummer:</text:span>
          </text:p>
            <text:p text:style-name="common-al">HZ_NR-21-00397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21 jul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195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5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5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toekennen van diverse nummeraanduidingen; Kruisparkweg 42 en Prins Bernhardlaan 195, 197 en 199 in 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toekennen van een (huis)nummeraanduiding, Kruisparkweg 42 en Prins Bernhardlaan 195, 197 en 199 in Best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950</meta:user-defined>
    <meta:user-defined meta:name="OVERHEIDop.GmbID/DC.identifier">gmb-2021-241950</meta:user-defined>
    <meta:user-defined meta:name="OVERHEIDop.versieInformatie"/>
  </office:meta>
</office:document-meta>
</file>