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intern verbouwen van de 1e verdieping tot een woning (het toevoegen van een extra appartement) - Tentstraat 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intern verbouwen van de 1<text:span text:style-name="sup">e</text:span> verdieping tot een woning (het toevoegen van een extra appartement) op het perceel <text:span text:style-name="nadrukvet">Tentstraat 5</text:span> te Vaals, kadastraal bekend gemeente Vaals, sectie A, nummer 9577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13-07-2021, verzonden 14-07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19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verlening omgevingsvergunning - intern verbouwen van de 1e verdieping tot een woning (het toevoegen van een extra appartement) - Tentstraat 5, Vaal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943</meta:user-defined>
    <meta:user-defined meta:name="OVERHEIDop.GmbID/DC.identifier">gmb-2021-241943</meta:user-defined>
    <meta:user-defined meta:name="OVERHEIDop.versieInformatie"/>
  </office:meta>
</office:document-meta>
</file>