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Zijldiepweg 3 a in Pieterzijl</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Westerkwartier een aanvraag ontvangen voor het bouwen van een woning op locatie Zijldiepweg 3 a in Pieterzijl. De aanvraag is geregistreerd onder zaaknummer Z2021027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9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Zijldiepweg 3 a in Pieterzijl</meta:user-defined>
    <meta:user-defined meta:name="DCTERMS.W3CDTF/DCTERMS.available">2021-07-22</meta:user-defined>
    <meta:user-defined meta:name="DCTERMS.W3CDTF/OVERHEIDop.jaargang">2021</meta:user-defined>
    <meta:user-defined meta:name="OVERHEIDop.publicationIssue">241942</meta:user-defined>
    <meta:user-defined meta:name="OVERHEIDop.GmbID/DC.identifier">gmb-2021-241942</meta:user-defined>
    <meta:user-defined meta:name="OVERHEIDop.versieInformatie"/>
  </office:meta>
</office:document-meta>
</file>