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en uitweg, Willem Sandbergstraat19, Deventer (Z2021-000075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
            <text:span text:style-name="nadrukvet">Willem Sandbergstraat 19, 7425RC Deventer</text:span> – voor het wijzigen van de voorgevel en het verbreden van de inrit, verzonden op 14-07-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1939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39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bouwen en uitweg, Willem Sandbergstraat19, Deventer (Z2021-00007573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939</meta:user-defined>
    <meta:user-defined meta:name="OVERHEIDop.GmbID/DC.identifier">gmb-2021-241939</meta:user-defined>
    <meta:user-defined meta:name="OVERHEIDop.versieInformatie"/>
  </office:meta>
</office:document-meta>
</file>