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Grefteberghoekweg, percelen Lonneker AM 842 en Lonneker AM 1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1 een ontwerpbesluit genomen op de aanvraag met zaaknummer V-2020-6914 voor een omgevingsvergunning :het realiseren van een spottershill, op locatie Grefteberghoekweg, percelen Lonneker AM 842 en Lonneker AM 1436. In het ontwerpbesluit wordt de vergunning -. Het besluit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26 mei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193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3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3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werpbesluit op aanvraag omgevingsvergunning  Grefteberghoekweg, percelen Lonneker AM 842 en Lonneker AM 1436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1937</meta:user-defined>
    <meta:user-defined meta:name="OVERHEIDop.GmbID/DC.identifier">gmb-2021-241937</meta:user-defined>
    <meta:user-defined meta:name="OVERHEIDop.versieInformatie"/>
  </office:meta>
</office:document-meta>
</file>