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handelen in strijd met regels ruimtelijke ordening, specifiek het tijdelijk afwijken (maximale duur van 5 jaren, seizoensgebonden, per jaar in de maanden juni t/m augustus) van het bestemmingsplan ten behoeve van de verkoop van kersen (streekproduct, uit eigen teelt) gedurende het kersenseizoen - Lemiers-Rijksweg ongenummerd, Lemier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het handelen in strijd met regels ruimtelijke ordening, specifiek het tijdelijk afwijken (maximale duur van 5 jaren, seizoensgebonden, per jaar in de maanden juni t/m augustus) van het bestemmingsplan ten behoeve van de verkoop van kersen (streekproduct, uit eigen teelt) gedurende het kersenseizoen, op het perceel <text:span text:style-name="nadrukvet">Lemiers-Rijksweg ongenummerd</text:span> te Lemiers, kadastraal bekend gemeente Vaals, sectie F, nummer 681 met de activiteiten:</text:p>
                <text:p text:style-name="al">-Handelen in strijd met regels ruimtelijke ordening</text:p>
              </text:list-item>
            </text:list>
            <text:p text:style-name="common-al">(besluit 13-07-2021, verzonden 14-07-2021);</text:p>
            <text:p text:style-name="common-al">
            <text:span text:style-name="nadrukondlijn">Bezwaar</text:span>
          </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text:p>
            <text:p text:style-name="common-al">
            <text:span text:style-name="nadrukondlijn">Inzage</text:span>:</text:p>
            <text:p text:style-name="common-al">Dit besluit ligt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41936</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36</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36</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Vaals - verlening omgevingsvergunning - handelen in strijd met regels ruimtelijke ordening, specifiek het tijdelijk afwijken (maximale duur van 5 jaren, seizoensgebonden, per jaar in de maanden juni t/m augustus) van het bestemmingsplan ten behoeve van de verkoop van kersen (streekproduct, uit eigen teelt) gedurende het kersenseizoen - Lemiers-Rijksweg ongenummerd, Lemiers</meta:user-defined>
    <meta:user-defined meta:name="DCTERMS.W3CDTF/DCTERMS.available">2021-07-23</meta:user-defined>
    <meta:user-defined meta:name="DCTERMS.W3CDTF/OVERHEIDop.jaargang">2021</meta:user-defined>
    <meta:user-defined meta:name="OVERHEIDop.publicationIssue">241936</meta:user-defined>
    <meta:user-defined meta:name="OVERHEIDop.GmbID/DC.identifier">gmb-2021-241936</meta:user-defined>
    <meta:user-defined meta:name="OVERHEIDop.versieInformatie"/>
  </office:meta>
</office:document-meta>
</file>