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t DistriPark, kavel 2B Burg. van der Dussenstraat 800 en Burg. van der Lee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83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wijzigen van de tweede unit in twee units.</text:p>
            <text:p text:style-name="common-al">
            <text:span text:style-name="nadrukvet">Locatie: het DistriPark, kavel 2B Burg. van der Dussenstraat 800 en Burg. van der Leestraat Dordrecht</text:span>
          </text:p>
            <text:p text:style-name="common-al">Datum besluit: 19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Bezwaar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93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3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3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het DistriPark, kavel 2B Burg. van der Dussenstraat 800 en Burg. van der Leestraat Dordrecht</meta:user-defined>
    <meta:user-defined meta:name="DCTERMS.W3CDTF/DCTERMS.available">2021-07-22</meta:user-defined>
    <meta:user-defined meta:name="DCTERMS.W3CDTF/OVERHEIDop.jaargang">2021</meta:user-defined>
    <meta:user-defined meta:name="OVERHEIDop.publicationIssue">241935</meta:user-defined>
    <meta:user-defined meta:name="OVERHEIDop.GmbID/DC.identifier">gmb-2021-241935</meta:user-defined>
    <meta:user-defined meta:name="OVERHEIDop.versieInformatie"/>
  </office:meta>
</office:document-meta>
</file>