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- kadastraal U 7914 Kaldersedijk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U 7914 Kaldersedijk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14411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9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aanvraag omgevingsvergunning - oprichten woning - kadastraal U 7914 Kaldersedijk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30</meta:user-defined>
    <meta:user-defined meta:name="OVERHEIDop.GmbID/DC.identifier">gmb-2021-241930</meta:user-defined>
    <meta:user-defined meta:name="OVERHEIDop.versieInformatie"/>
  </office:meta>
</office:document-meta>
</file>