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1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1</text:p>
            <text:p text:style-name="common-al">
            <text:span text:style-name="nadrukvet">Omschrijving: </text:span>verwijderen van asbest (Zwanenveld 31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74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4B721FC-B950-461A-B9A3-479367773B10" xlink:type="simple">http://www.nijmegen.nl/vergunningpagina/?guid=B4B721FC-B950-461A-B9A3-479367773B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2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2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2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3121 te Nijmegen: verwijderen van asbest - meldingen - Melding ontvang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925</meta:user-defined>
    <meta:user-defined meta:name="OVERHEIDop.GmbID/DC.identifier">gmb-2021-241925</meta:user-defined>
    <meta:user-defined meta:name="OVERHEIDop.versieInformatie"/>
  </office:meta>
</office:document-meta>
</file>