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elsstraat 17 te Nijmegen: verwijderen van asb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verwijderen van asbes (Jozef Israels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2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14E163-1BF3-4758-ABE2-4563F522146C" xlink:type="simple">http://www.nijmegen.nl/vergunningpagina/?guid=C214E163-1BF3-4758-ABE2-4563F52214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zef Israelsstraat 17 te Nijmegen: verwijderen van asbes - meldingen - Melding ontva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20</meta:user-defined>
    <meta:user-defined meta:name="OVERHEIDop.GmbID/DC.identifier">gmb-2021-241920</meta:user-defined>
    <meta:user-defined meta:name="OVERHEIDop.versieInformatie"/>
  </office:meta>
</office:document-meta>
</file>