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ulstraat 105 te Nijmegen: verwijderen van asbest T-107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21</text:p>
            <text:p text:style-name="common-al">
            <text:span text:style-name="nadrukvet">Omschrijving: </text:span>verwijderen van asbest T-1077100 (Geulstraat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2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7224AA7-5901-40DD-9C0F-06A417A8C78F" xlink:type="simple">http://www.nijmegen.nl/vergunningpagina/?guid=07224AA7-5901-40DD-9C0F-06A417A8C7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9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ulstraat 105 te Nijmegen: verwijderen van asbest T-1077100 - meldingen - Melding ontva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18</meta:user-defined>
    <meta:user-defined meta:name="OVERHEIDop.GmbID/DC.identifier">gmb-2021-241918</meta:user-defined>
    <meta:user-defined meta:name="OVERHEIDop.versieInformatie"/>
  </office:meta>
</office:document-meta>
</file>