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ntje van Calis 6, 1261 WD, het realiseren van een tuinkamer aan de linker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Laantje van Calis 6, 1261 WD, het realiseren van een tuinkamer aan de linker zijgevel, ingekomen 19 jul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4191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91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91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aantje van Calis 6, 1261 WD, het realiseren van een tuinkamer aan de linker zijgevel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1916</meta:user-defined>
    <meta:user-defined meta:name="OVERHEIDop.GmbID/DC.identifier">gmb-2021-241916</meta:user-defined>
    <meta:user-defined meta:name="OVERHEIDop.versieInformatie"/>
  </office:meta>
</office:document-meta>
</file>