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8 te Nijmegen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verwijderen van asbest en uitvoeren van sloopwerkzaamheden (Brede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1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C3254-DF54-4765-98B1-711F006F9DC0" xlink:type="simple">http://www.nijmegen.nl/vergunningpagina/?guid=A2DC3254-DF54-4765-98B1-711F006F9D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48 te Nijmegen: verwijderen van asbest en uitvoeren van sloopwerkzaamheden - meldingen - Melding ontva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15</meta:user-defined>
    <meta:user-defined meta:name="OVERHEIDop.GmbID/DC.identifier">gmb-2021-241915</meta:user-defined>
    <meta:user-defined meta:name="OVERHEIDop.versieInformatie"/>
  </office:meta>
</office:document-meta>
</file>