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 Teenstraweg 2 in Lauwerzijl</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aanvraag ontvangen voor het verkrijgen van een ontheffing artikel 35 van de Drank- en Horecawet op locatie Teenstraweg 2 in Lauwerzijl. De aanvraag is geregistreerd onder zaaknummer Z202102770.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9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ontheffing artikel 35 van de Drank- en Horecawet - Teenstraweg 2 in Lauwerzijl</meta:user-defined>
    <meta:user-defined meta:name="DCTERMS.W3CDTF/DCTERMS.available">2021-07-22</meta:user-defined>
    <meta:user-defined meta:name="DCTERMS.W3CDTF/OVERHEIDop.jaargang">2021</meta:user-defined>
    <meta:user-defined meta:name="OVERHEIDop.publicationIssue">241913</meta:user-defined>
    <meta:user-defined meta:name="OVERHEIDop.GmbID/DC.identifier">gmb-2021-241913</meta:user-defined>
    <meta:user-defined meta:name="OVERHEIDop.versieInformatie"/>
  </office:meta>
</office:document-meta>
</file>