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traat 132 te Nijmegen: leegslopen van de supermark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7-2021</text:p>
            <text:p text:style-name="common-al">
            <text:span text:style-name="nadrukvet">Omschrijving: </text:span>leegslopen van de supermarkt (Molenstraat 13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5666.01</text:p>
            <text:p text:style-name="common-al">
            <text:span text:style-name="nadrukvet">Product: </text:span>meldingen</text:p>
            <text:p text:style-name="common-al">
            <text:span text:style-name="nadrukvet">Ontvangst: </text:span>14-07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8B12AF0-E6E7-4124-AB68-8139100A885B" xlink:type="simple">http://www.nijmegen.nl/vergunningpagina/?guid=E8B12AF0-E6E7-4124-AB68-8139100A885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1912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912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912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olenstraat 132 te Nijmegen: leegslopen van de supermarkt - meldingen - Melding ontvangen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912</meta:user-defined>
    <meta:user-defined meta:name="OVERHEIDop.GmbID/DC.identifier">gmb-2021-241912</meta:user-defined>
    <meta:user-defined meta:name="OVERHEIDop.versieInformatie"/>
  </office:meta>
</office:document-meta>
</file>