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15 te Nijmegen: realiseren van een nieuwe inrit en het aanleggen van parkeerplaats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realiseren van een nieuwe inrit en het aanleggen van parkeerplaatsen (Voorstadslaan 11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4265.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1</text:p>
            <text:p text:style-name="common-al">
            <text:span text:style-name="nadrukvet">Definitieve beschikking ter inzage gelegd: </text:span>22-07-2021</text:p>
            <text:p text:style-name="common-al">
            <text:span text:style-name="nadrukvet">Einddatum bezwaartermijn: </text:span>31-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1 juli 2021 tot en met 31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42C7E8-C7BF-460A-9397-4F5CC0846A24" xlink:type="simple">http://www.nijmegen.nl/vergunningpagina/?guid=9642C7E8-C7BF-460A-9397-4F5CC0846A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115 te Nijmegen: realiseren van een nieuwe inrit en het aanleggen van parkeerplaatsen - omgevingsvergunning - Vergunning geweigerd</meta:user-defined>
    <meta:user-defined meta:name="DCTERMS.W3CDTF/DCTERMS.available">2021-07-22</meta:user-defined>
    <meta:user-defined meta:name="DCTERMS.W3CDTF/OVERHEIDop.jaargang">2021</meta:user-defined>
    <meta:user-defined meta:name="OVERHEIDop.publicationIssue">241908</meta:user-defined>
    <meta:user-defined meta:name="OVERHEIDop.GmbID/DC.identifier">gmb-2021-241908</meta:user-defined>
    <meta:user-defined meta:name="OVERHEIDop.versieInformatie"/>
  </office:meta>
</office:document-meta>
</file>