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verleend voor wijzigen van de gevels en het dak van de woning aan Bovensteweg 16 te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van rechtswege is verleend: </text:p>
            <text:p text:style-name="common-al">
            <text:span text:style-name="nadrukvet">BOUWEN </text:span>
          </text:p>
            <text:p text:style-name="common-al">Op Bovensteweg 16 te Mook voor het wijzigen van de gevels en het dak van de woning. Verzenddatum is 14 juli 2021. Hierboven genoemd besluit treedt in werking de dag na afloop van de bezwaartermijn.</text:p>
            <text:p text:style-name="common-al">
            <text:span text:style-name="nadrukvet">Inzien</text:span>
          </text:p>
            <text:p text:style-name="common-al">De van rechtswege verleende vergunning met bijbehorende stukken ligt tijdens openingstijden op het gemeentehuis ter inzage.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 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4190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0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0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an rechtswege verleend voor wijzigen van de gevels en het dak van de woning aan Bovensteweg 16 te Mook.</meta:user-defined>
    <dc:language>nl</dc:language>
    <meta:user-defined meta:name="OVERHEIDop.locatietype/OVERHEIDop.gebiedsmarkering">Adres</meta:user-defined>
    <meta:user-defined meta:name="DC.title">Omgevingsvergunning van rechtswege verleend voor wijzigen van de gevels en het dak van de woning aan Bovensteweg 16 te Mook</meta:user-defined>
    <meta:user-defined meta:name="DCTERMS.W3CDTF/DCTERMS.available">2021-07-23</meta:user-defined>
    <meta:user-defined meta:name="DCTERMS.W3CDTF/OVERHEIDop.jaargang">2021</meta:user-defined>
    <meta:user-defined meta:name="OVERHEIDop.publicationIssue">241907</meta:user-defined>
    <meta:user-defined meta:name="OVERHEIDop.GmbID/DC.identifier">gmb-2021-241907</meta:user-defined>
    <meta:user-defined meta:name="OVERHEIDop.versieInformatie"/>
  </office:meta>
</office:document-meta>
</file>