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1 te Nijmegen Kadastraal A perceelnummer 7013 te Nijmegen: verbouwe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1</text:p>
            <text:p text:style-name="common-al">
            <text:span text:style-name="nadrukvet">Omschrijving: </text:span>verbouwen aan de achterzijde van de woning (Ubbergseveldweg 71 te Nijmegen Kadastraal A perceelnummer 70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732.01</text:p>
            <text:p text:style-name="common-al">
            <text:span text:style-name="nadrukvet">Product: </text:span>omgevingsvergunning</text:p>
            <text:p text:style-name="common-al">
            <text:span text:style-name="nadrukvet">Ontvangst: </text:span>1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C8F4F7-D4A4-4DFF-8560-B0165FEBB548" xlink:type="simple">http://www.nijmegen.nl/vergunningpagina/?guid=EFC8F4F7-D4A4-4DFF-8560-B0165FEBB5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0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0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0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Ubbergseveldweg 71 te Nijmegen Kadastraal A perceelnummer 7013 te Nijmegen: verbouwen aan de achterzijde van de woning - omgevingsvergunning - Aanvraag ontvangen</meta:user-defined>
    <meta:user-defined meta:name="DCTERMS.W3CDTF/DCTERMS.available">2021-07-22</meta:user-defined>
    <meta:user-defined meta:name="DCTERMS.W3CDTF/OVERHEIDop.jaargang">2021</meta:user-defined>
    <meta:user-defined meta:name="OVERHEIDop.publicationIssue">241901</meta:user-defined>
    <meta:user-defined meta:name="OVERHEIDop.GmbID/DC.identifier">gmb-2021-241901</meta:user-defined>
    <meta:user-defined meta:name="OVERHEIDop.versieInformatie"/>
  </office:meta>
</office:document-meta>
</file>