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ssewaard – Verleende vervangingsbesluit ex artikel 6:19 Awb omgevingsvergunning, hetgeen een bestanddeel is van het vervangingsbesluit ex artikel 6:19 Awb inzake de beslissing op bezwaar, het plaatsen van een schuur – Spuikade 1, 3211 BG Geervliet</text:p>
      <text:section text:name="zakelijke-mededeling_id1-3-2" text:style-name="zakelijke-mededeling">
        <text:section text:name="zakelijke-mededeling-tekst_id1-3-2-1" text:style-name="zakelijke-mededeling-tekst">
          <text:section text:name="tekst_id1-3-2-1-1" text:style-name="tekst">
            <text:p text:style-name="tussenkopcur">Waar</text:p>
            <text:p text:style-name="common-al">Spuikade 1, 3211 BG Geervliet.</text:p>
            <text:p text:style-name="tussenkopcur">Soort procedure</text:p>
            <text:p text:style-name="common-al">Gewoon (regulier).</text:p>
            <text:p text:style-name="tussenkopcur">Dossiernummer</text:p>
            <text:p text:style-name="common-al">20200173.</text:p>
            <text:p text:style-name="tussenkopcur">Datum ontvangst</text:p>
            <text:p text:style-name="common-al">15 april 2021.</text:p>
            <text:p text:style-name="tussenkopcur">Datum besluit</text:p>
            <text:p text:style-name="common-al">14 juli 2021.</text:p>
            <text:p text:style-name="tussenkopcur">Artikel 6:19 Awb besluit </text:p>
            <text:p text:style-name="common-al">Het college van burgemeester en wethouders van de gemeente Nissewaard maakt bekend dat zij met toepassing van artikel 2.12, eerste lid, onder a, sub 2, van de Wet algemene bepalingen omgevingsrecht in afwijking van het bestemmingsplan “Geervliet” een omgevingsvergunning heeft verleend voor het perceel Spuikade 1 te Geervliet. Met dit besluit wordt medewerking verleend aan de realisatie en het gebruik van de schuur. Het betreft een nieuwe omgevingsvergunning nadat enerzijds de Voorzieningenrechter van de rechtbank Rotterdam bij uitspraak van 17 maart 2021 de beslissing op bezwaar van 21 januari 2021, waarin de bezwaren van reclamanten tegen de omgevingsvergunning van 14 juli 2020 ongegrond zijn verklaard door voornoemd college, heeft geschorst, en anderzijds heeft vergunninghouder op 8 juli 2021 het bouwplan gewijzigd. Daarnaast is de rechtbank Rotterdam in haar voorlopige oordeel gekomen dat het besluit op bezwaar van 21 januari 2021 in beroep geen stand kan houden. </text:p>
            <text:p text:style-name="common-al">De nu verleende vervangingsbesluit ex artikel 6:19 Awb omgevingsvergunning, hetgeen een bestanddeel is van het vervangingsbesluit ex artikel 6:19 Awb inzake de beslissing op bezwaar, is daar het resultaat van. Ten opzichte van de eerder verleende omgevingsvergunning is onder andere de motivering verbeterd ten aanzien van de aspecten stedenbouw en welstand. </text:p>
            <text:p text:style-name="tussenkopcur">Besluit ex artikel 6:19 Awb</text:p>
            <text:p text:style-name="common-al">Ingevolge artikel 6:19 Awb in combinatie met artikel 6:24 Awb wordt de aanhangige  beroepsprocedure tegen de beslissing op bezwaar van 21 januari 2021 mede geacht te zijn gericht tegen onderhavige omgevingsvergunning. Er is sprake van een vervangingsbesluit in de zin van artikel 6:19 Awb, dat een bestanddeel is van het vervangingsbesluit ex artikel 6:19 Awb inzake de beslissing op bezwaar. Het beroep is dan ook alleen mogelijk bij de rechtbank Rotterdam. </text:p>
            <text:p text:style-name="tussenkopcur">Beroep</text:p>
            <text:p text:style-name="common-al">Tegen de beslissing op bezwaar van 21 januari 2021 is beroep ingediend bij de rechtbank Rotterdam.  Omdat er sprake is van een besluit ex artikel 6:19 Awb kunnen belanghebbenden van <text:span text:style-name="nadrukvet">woensdag 28 juli 2021 tot en met woensdag 8 september 2021</text:span> beroep indienen bij de rechtbank Rotterdam. Het beroepschrift kan worden ingediend bij de rechtbank Rotterdam, sector Bestuursrecht, postbus 50951, 3007 BM ROTTERDAM. Het beroepschrift bevat in ieder geval uw naam, adres, de dagtekening, een omschrijving van (het onderdeel van) het besluit waartegen het beroep is gericht en de gronden van het beroep. Aan deze procedure zijn griffiekosten verbonden. </text:p>
            <text:p text:style-name="common-al">Een eerder ingesteld beroep bij de rechtbank Rotterdam, dat is gericht tegen de beslissing op bezwaar van 21 januari 2021, heeft op grond van artikel 6:19 Awb mede betrekking op het onderhavige vervangingsbesluit in de zin van artikel 6:19 Awb, dat een bestanddeel is van het vervangingsbesluit ex artikel 6:19 Awb inzake de beslissing op bezwaar.</text:p>
            <text:p text:style-name="common-al"/>
            <text:p text:style-name="tussenkopcur">Meer weten?</text:p>
            <text:p text:style-name="common-al">Wilt u meer weten over het onderhavige vervangingsbesluit dan kunt u telefonisch contact opnemen met het team Vergunningen via telefoonnummer: 140181</text:p>
            <text:p text:style-name="common-a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41900</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900</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900</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Nissewaard</meta:user-defined>
    <meta:user-defined meta:name="OVERHEIDop.Rubriek/DC.type">omgevingsvergunning</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00173</meta:user-defined>
    <dc:language>nl</dc:language>
    <meta:user-defined meta:name="OVERHEIDop.locatietype/OVERHEIDop.gebiedsmarkering">Adres</meta:user-defined>
    <meta:user-defined meta:name="DC.title">Gemeente Nissewaard – Verleende vervangingsbesluit ex artikel 6:19 Awb omgevingsvergunning, hetgeen een bestanddeel is van het vervangingsbesluit ex artikel 6:19 Awb inzake de beslissing op bezwaar, het plaatsen van een schuur – Spuikade 1, 3211 BG Geervliet</meta:user-defined>
    <meta:user-defined meta:name="DCTERMS.W3CDTF/DCTERMS.available">2021-07-22</meta:user-defined>
    <meta:user-defined meta:name="DCTERMS.W3CDTF/OVERHEIDop.jaargang">2021</meta:user-defined>
    <meta:user-defined meta:name="OVERHEIDop.publicationIssue">241900</meta:user-defined>
    <meta:user-defined meta:name="OVERHEIDop.GmbID/DC.identifier">gmb-2021-241900</meta:user-defined>
    <meta:user-defined meta:name="OVERHEIDop.versieInformatie"/>
  </office:meta>
</office:document-meta>
</file>