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uurwerk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Vuurwerkbesluit, op verzoek, maatwerkvoorschriften zijn gesteld:</text:p>
            <text:p text:style-name="common-al">
            <text:span text:style-name="nadrukvet"/>
          </text:p>
            <text:p text:style-name="common-al">
            <text:span text:style-name="nadrukvet">Adres</text:span>
          </text:p>
            <text:p text:style-name="common-al">Houtzagerij 8 te Steenbergen (Vuurwerkland)</text:p>
            <text:p text:style-name="common-al"/>
            <text:p text:style-name="common-al">
            <text:span text:style-name="nadrukvet">Omschrijving project</text:span>: maatwerkvoorschriften: toepassen kleefmagneten op toegangsdeuren van (buffer) bewaarplaatsen.</text:p>
            <text:p text:style-name="common-al">
            <text:span text:style-name="nadrukvet">Datum verzending</text:span>: 21 januari 2021</text:p>
            <text:p text:style-name="common-al"/>
            <text:p text:style-name="common-al"/>
            <text:p text:style-name="common-al">De beschikking is gedurende zes weken na de publicatiedatum in te zien bij de gemeente Steenbergen, tijdens openingstijden.</text:p>
            <text:p text:style-name="common-al">Op 18 oktober 2020 is voor dit bedrijf een melding ontvangen die voldoet aan de eisen van het Activiteitenbesluit.</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gemeente Steenbergen.</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1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79973 400231</meta:user-defined>
    <meta:user-defined meta:name="DC.title">Maatwerkvoorschriften Vuurwerkbesluit</meta:user-defined>
    <meta:user-defined meta:name="OVERHEID.PostcodeHuisnummer/OVERHEIDop.postcodeHuisnummer">4651SN 8</meta:user-defined>
    <meta:user-defined meta:name="OVERHEIDop.straatnaam">Houtzagerij</meta:user-defined>
    <meta:user-defined meta:name="OVERHEIDop.woonplaats">Steenbergen</meta:user-defined>
    <meta:user-defined meta:name="DCTERMS.W3CDTF/DCTERMS.available">2021-01-27</meta:user-defined>
    <meta:user-defined meta:name="DCTERMS.W3CDTF/OVERHEIDop.jaargang">2021</meta:user-defined>
    <meta:user-defined meta:name="OVERHEIDop.publicationIssue">24190</meta:user-defined>
    <meta:user-defined meta:name="OVERHEIDop.GmbID/DC.identifier">gmb-2021-24190</meta:user-defined>
    <meta:user-defined meta:name="OVERHEIDop.versieInformatie"/>
  </office:meta>
</office:document-meta>
</file>