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arestraat 6c, 9725 CP Groningen – verwijderen asbest (ontvangstdatum 22-12-2020, dossiernummer 202078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11.019 580912.344</meta:user-defined>
    <meta:user-defined meta:name="DC.title">Sloopmelding: Barestraat 6c, 9725 CP Groningen – verwijderen asbest (ontvangstdatum 22-12-2020, dossiernummer 202078203)</meta:user-defined>
    <meta:user-defined meta:name="OVERHEID.PostcodeHuisnummer/OVERHEIDop.postcodeHuisnummer">9725CP 6</meta:user-defined>
    <meta:user-defined meta:name="OVERHEIDop.straatnaam">Bare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419</meta:user-defined>
    <meta:user-defined meta:name="OVERHEIDop.GmbID/DC.identifier">gmb-2021-2419</meta:user-defined>
    <meta:user-defined meta:name="OVERHEIDop.versieInformatie"/>
  </office:meta>
</office:document-meta>
</file>