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51 te Nijmegen: intern verbouwen van de kelder naar een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intern verbouwen van de kelder naar een souterrain (Ubbergseveldweg 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678.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CA4D5F-BE4F-4457-872E-14F8D8EA10FE" xlink:type="simple">http://www.nijmegen.nl/vergunningpagina/?guid=CBCA4D5F-BE4F-4457-872E-14F8D8EA10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51 te Nijmegen: intern verbouwen van de kelder naar een souterrain - omgevingsvergunning - Aanvraag ontvangen</meta:user-defined>
    <meta:user-defined meta:name="DCTERMS.W3CDTF/DCTERMS.available">2021-07-22</meta:user-defined>
    <meta:user-defined meta:name="DCTERMS.W3CDTF/OVERHEIDop.jaargang">2021</meta:user-defined>
    <meta:user-defined meta:name="OVERHEIDop.publicationIssue">241895</meta:user-defined>
    <meta:user-defined meta:name="OVERHEIDop.GmbID/DC.identifier">gmb-2021-241895</meta:user-defined>
    <meta:user-defined meta:name="OVERHEIDop.versieInformatie"/>
  </office:meta>
</office:document-meta>
</file>