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21 te Nijmegen: vervangen van kozijnen en balkondeur door houte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vervangen van kozijnen en balkondeur door houten kozijnen (Groesbeeksedwarsweg 1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08.01</text:p>
            <text:p text:style-name="common-al">
            <text:span text:style-name="nadrukvet">Product: </text:span>omgevingsvergunning</text:p>
            <text:p text:style-name="common-al">
            <text:span text:style-name="nadrukvet">Ontvangst: </text:span>1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8EE7E5-34F0-4D02-AA73-73AFDA4C330A" xlink:type="simple">http://www.nijmegen.nl/vergunningpagina/?guid=B98EE7E5-34F0-4D02-AA73-73AFDA4C33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121 te Nijmegen: vervangen van kozijnen en balkondeur door houten kozijnen - omgevingsvergunning - Aanvraag ontvangen</meta:user-defined>
    <meta:user-defined meta:name="DCTERMS.W3CDTF/DCTERMS.available">2021-07-22</meta:user-defined>
    <meta:user-defined meta:name="DCTERMS.W3CDTF/OVERHEIDop.jaargang">2021</meta:user-defined>
    <meta:user-defined meta:name="OVERHEIDop.publicationIssue">241888</meta:user-defined>
    <meta:user-defined meta:name="OVERHEIDop.GmbID/DC.identifier">gmb-2021-241888</meta:user-defined>
    <meta:user-defined meta:name="OVERHEIDop.versieInformatie"/>
  </office:meta>
</office:document-meta>
</file>