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wijzigen van voorgevel i.v.m. uitbouw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wijzigen van voorgevel i.v.m. uitbouw entree (Griftdijk Noord 15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334.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6C5FDF-7A19-4545-BDF4-D52C07B8B0DA" xlink:type="simple">http://www.nijmegen.nl/vergunningpagina/?guid=CB6C5FDF-7A19-4545-BDF4-D52C07B8B0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15 te Lent: wijzigen van voorgevel i.v.m. uitbouw entree - omgevingsvergunning - Aanvraag ontvangen</meta:user-defined>
    <meta:user-defined meta:name="DCTERMS.W3CDTF/DCTERMS.available">2021-07-22</meta:user-defined>
    <meta:user-defined meta:name="DCTERMS.W3CDTF/OVERHEIDop.jaargang">2021</meta:user-defined>
    <meta:user-defined meta:name="OVERHEIDop.publicationIssue">241886</meta:user-defined>
    <meta:user-defined meta:name="OVERHEIDop.GmbID/DC.identifier">gmb-2021-241886</meta:user-defined>
    <meta:user-defined meta:name="OVERHEIDop.versieInformatie"/>
  </office:meta>
</office:document-meta>
</file>