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esteinstraat 17 C te Nijmegen: plaatsen van een airco 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plaatsen van een airco unit (Geeresteinstraat 17 C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707.01</text:p>
            <text:p text:style-name="common-al">
            <text:span text:style-name="nadrukvet">Product: </text:span>omgevingsvergunning</text:p>
            <text:p text:style-name="common-al">
            <text:span text:style-name="nadrukvet">Ontvangst: </text:span>1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40CF93-B8D6-4C29-A4EC-4D3D4F8879D5" xlink:type="simple">http://www.nijmegen.nl/vergunningpagina/?guid=2E40CF93-B8D6-4C29-A4EC-4D3D4F8879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88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eresteinstraat 17 C te Nijmegen: plaatsen van een airco unit - omgevingsvergunning - Aanvraag ontvangen</meta:user-defined>
    <meta:user-defined meta:name="DCTERMS.W3CDTF/DCTERMS.available">2021-07-22</meta:user-defined>
    <meta:user-defined meta:name="DCTERMS.W3CDTF/OVERHEIDop.jaargang">2021</meta:user-defined>
    <meta:user-defined meta:name="OVERHEIDop.publicationIssue">241884</meta:user-defined>
    <meta:user-defined meta:name="OVERHEIDop.GmbID/DC.identifier">gmb-2021-241884</meta:user-defined>
    <meta:user-defined meta:name="OVERHEIDop.versieInformatie"/>
  </office:meta>
</office:document-meta>
</file>