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K Perceel 2682 nabij Zwnanveld 9071 te Nijmegen: toevoegen van een toiletgroe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toevoegen van een toiletgroep (NBH00 Sectie K Perceel 2682 nabij Zwnanveld 90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51.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F543AD-132D-4A35-AACB-09B7401BF13C" xlink:type="simple">http://www.nijmegen.nl/vergunningpagina/?guid=5FF543AD-132D-4A35-AACB-09B7401BF1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BH00 Sectie K Perceel 2682 nabij Zwnanveld 9071 te Nijmegen: toevoegen van een toiletgroep - omgevingsvergunning - Aanvraag ontvangen</meta:user-defined>
    <meta:user-defined meta:name="DCTERMS.W3CDTF/DCTERMS.available">2021-07-22</meta:user-defined>
    <meta:user-defined meta:name="DCTERMS.W3CDTF/OVERHEIDop.jaargang">2021</meta:user-defined>
    <meta:user-defined meta:name="OVERHEIDop.publicationIssue">241881</meta:user-defined>
    <meta:user-defined meta:name="OVERHEIDop.GmbID/DC.identifier">gmb-2021-241881</meta:user-defined>
    <meta:user-defined meta:name="OVERHEIDop.versieInformatie"/>
  </office:meta>
</office:document-meta>
</file>