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37 te Nijmegen: verwijderen van de muur op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verwijderen van de muur op de begane grond (Muntmeesterlaan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04.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3569E5-905A-4EA6-A9BF-249418F4AF59" xlink:type="simple">http://www.nijmegen.nl/vergunningpagina/?guid=A93569E5-905A-4EA6-A9BF-249418F4AF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meesterlaan 37 te Nijmegen: verwijderen van de muur op de begane grond - omgevingsvergunning - Aanvraag ontvangen</meta:user-defined>
    <meta:user-defined meta:name="DCTERMS.W3CDTF/DCTERMS.available">2021-07-22</meta:user-defined>
    <meta:user-defined meta:name="DCTERMS.W3CDTF/OVERHEIDop.jaargang">2021</meta:user-defined>
    <meta:user-defined meta:name="OVERHEIDop.publicationIssue">241880</meta:user-defined>
    <meta:user-defined meta:name="OVERHEIDop.GmbID/DC.identifier">gmb-2021-241880</meta:user-defined>
    <meta:user-defined meta:name="OVERHEIDop.versieInformatie"/>
  </office:meta>
</office:document-meta>
</file>