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F perceelnr 1302 te Nijmegen: nieuwbouw parkeergebouw blok B Hart van de Waalsprong-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nieuwbouw parkeergebouw blok B Hart van de Waalsprong- Nijmegen (kadastrale sectie F perceelnr 1302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5698.01</text:p>
            <text:p text:style-name="common-al">
            <text:span text:style-name="nadrukvet">Product: </text:span>omgevingsvergunning</text:p>
            <text:p text:style-name="common-al">
            <text:span text:style-name="nadrukvet">Ontvangst: </text:span>1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318705-7119-4F7C-9473-A37F2081ECA0" xlink:type="simple">http://www.nijmegen.nl/vergunningpagina/?guid=29318705-7119-4F7C-9473-A37F2081EC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le sectie F perceelnr 1302 te Nijmegen: nieuwbouw parkeergebouw blok B Hart van de Waalsprong- Nijmegen - omgevingsvergunning - Aanvraag ontvangen</meta:user-defined>
    <meta:user-defined meta:name="DCTERMS.W3CDTF/DCTERMS.available">2021-07-22</meta:user-defined>
    <meta:user-defined meta:name="DCTERMS.W3CDTF/OVERHEIDop.jaargang">2021</meta:user-defined>
    <meta:user-defined meta:name="OVERHEIDop.publicationIssue">241878</meta:user-defined>
    <meta:user-defined meta:name="OVERHEIDop.GmbID/DC.identifier">gmb-2021-241878</meta:user-defined>
    <meta:user-defined meta:name="OVERHEIDop.versieInformatie"/>
  </office:meta>
</office:document-meta>
</file>