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33 tm 1051 te Nijmegen: plaatsen van een reclame uiting op het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plaatsen van een reclame uiting op het terrein (Kerkenbos 1033 tm 1051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718.01</text:p>
            <text:p text:style-name="common-al">
            <text:span text:style-name="nadrukvet">Product: </text:span>omgevingsvergunning</text:p>
            <text:p text:style-name="common-al">
            <text:span text:style-name="nadrukvet">Ontvangst: </text:span>1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C88BE5-7753-4215-B5B5-1E240842B861" xlink:type="simple">http://www.nijmegen.nl/vergunningpagina/?guid=E3C88BE5-7753-4215-B5B5-1E240842B8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7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enbos 1033 tm 1051 te Nijmegen: plaatsen van een reclame uiting op het terrein - omgevingsvergunning - Aanvraag ontvangen</meta:user-defined>
    <meta:user-defined meta:name="DCTERMS.W3CDTF/DCTERMS.available">2021-07-22</meta:user-defined>
    <meta:user-defined meta:name="DCTERMS.W3CDTF/OVERHEIDop.jaargang">2021</meta:user-defined>
    <meta:user-defined meta:name="OVERHEIDop.publicationIssue">241875</meta:user-defined>
    <meta:user-defined meta:name="OVERHEIDop.GmbID/DC.identifier">gmb-2021-241875</meta:user-defined>
    <meta:user-defined meta:name="OVERHEIDop.versieInformatie"/>
  </office:meta>
</office:document-meta>
</file>