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gel 6, 1261 XP, het vervangen van de dakpannen voor een riet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ingel 6, 1261 XP, het vervangen van de dakpannen voor een rieten kap, ingekomen 15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186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6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6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ngel 6, 1261 XP, het vervangen van de dakpannen voor een rieten kap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1865</meta:user-defined>
    <meta:user-defined meta:name="OVERHEIDop.GmbID/DC.identifier">gmb-2021-241865</meta:user-defined>
    <meta:user-defined meta:name="OVERHEIDop.versieInformatie"/>
  </office:meta>
</office:document-meta>
</file>