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164 Besterdring 175 te Tilburg, plaatsen van een geldautomaat, 1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164 - V - Besterdrin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164 Besterdring 175 te Tilburg, plaatsen van een geldautomaat, 19 juli 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56</meta:user-defined>
    <meta:user-defined meta:name="OVERHEIDop.GmbID/DC.identifier">gmb-2021-241856</meta:user-defined>
    <meta:user-defined meta:name="OVERHEIDop.versieInformatie"/>
  </office:meta>
</office:document-meta>
</file>