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Laarbeek - verlenging beslistermijn omgevingsvergunning - bouwen van een woning - Lankelaar 30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kelaar 30 te Lieshout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 juli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185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5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5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arbeek - verlenging beslistermijn omgevingsvergunning - bouwen van een woning - Lankelaar 30, Lieshou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1854</meta:user-defined>
    <meta:user-defined meta:name="OVERHEIDop.GmbID/DC.identifier">gmb-2021-241854</meta:user-defined>
    <meta:user-defined meta:name="OVERHEIDop.versieInformatie"/>
  </office:meta>
</office:document-meta>
</file>