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34, 1261 BL, het aanleggen van een zwembad en realiseren technische ruimte voor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erweg 34, 1261 BL, het aanleggen van een zwembad en realiseren technische ruimte voor zwembad, ingekomen 19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185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erweg 34, 1261 BL, het aanleggen van een zwembad en realiseren technische ruimte voor zwemba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851</meta:user-defined>
    <meta:user-defined meta:name="OVERHEIDop.GmbID/DC.identifier">gmb-2021-241851</meta:user-defined>
    <meta:user-defined meta:name="OVERHEIDop.versieInformatie"/>
  </office:meta>
</office:document-meta>
</file>