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2-6-1-1">
      <style:table-column-properties style:rel-column-width="12*"/>
    </style:style>
    <style:style style:family="table-column" style:parent-style-name="colspec" style:name="id1-3-2-2-2-6-1-2">
      <style:table-column-properties style:rel-column-width="72*"/>
    </style:style>
    <style:style style:family="table-column" style:parent-style-name="colspec" style:name="id1-3-2-2-2-6-1-3">
      <style:table-column-properties style:rel-column-width="11*"/>
    </style:style>
    <style:style style:family="table-column" style:parent-style-name="colspec" style:name="id1-3-2-2-2-10-1-1">
      <style:table-column-properties style:rel-column-width="12*"/>
    </style:style>
    <style:style style:family="table-column" style:parent-style-name="colspec" style:name="id1-3-2-2-2-10-1-2">
      <style:table-column-properties style:rel-column-width="72*"/>
    </style:style>
    <style:style style:family="table-column" style:parent-style-name="colspec" style:name="id1-3-2-2-2-10-1-3">
      <style:table-column-properties style:rel-column-width="11*"/>
    </style:style>
    <style:style style:family="table-column" style:parent-style-name="colspec" style:name="id1-3-2-2-2-14-1-1">
      <style:table-column-properties style:rel-column-width="12*"/>
    </style:style>
    <style:style style:family="table-column" style:parent-style-name="colspec" style:name="id1-3-2-2-2-14-1-2">
      <style:table-column-properties style:rel-column-width="72*"/>
    </style:style>
    <style:style style:family="table-column" style:parent-style-name="colspec" style:name="id1-3-2-2-2-14-1-3">
      <style:table-column-properties style:rel-column-width="11*"/>
    </style:style>
    <style:style style:family="table-column" style:parent-style-name="colspec" style:name="id1-3-2-2-2-18-1-1">
      <style:table-column-properties style:rel-column-width="12*"/>
    </style:style>
    <style:style style:family="table-column" style:parent-style-name="colspec" style:name="id1-3-2-2-2-18-1-2">
      <style:table-column-properties style:rel-column-width="72*"/>
    </style:style>
    <style:style style:family="table-column" style:parent-style-name="colspec" style:name="id1-3-2-2-2-18-1-3">
      <style:table-column-properties style:rel-column-width="1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office:automatic-styles>
  <office:body>
    <office:text>
      <text:p text:style-name="new_page_staatscourant"/>
      <text:p text:style-name="single-kop-titel">Eerste wijziging Verordening Precariobelasting 2021</text:p>
      <text:section text:name="regeling_id1-3-2" text:style-name="regeling">
        <text:section text:name="aanhef_id1-3-2-1" text:style-name="aanhef">
          <text:section text:name="preambule_id1-3-2-1-1" text:style-name="preambule">
            <text:p text:style-name="al"/>
            <text:p text:style-name="al">Zaaknummer: 1870427</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25 mei 2021;</text:p>
              </text:list-item>
            </text:list>
            <text:p text:style-name="al"/>
            <text:list text:style-name="id1-3-2-1-1-8">
              <text:list-item text:style-override="id1-3-2-1-1-8-1">
                <text:number>•</text:number>
                <text:p text:style-name="al">gelet op artikel 228 van de Gemeentewet;</text:p>
              </text:list-item>
            </text:list>
            <text:p text:style-name="al"/>
            <text:p text:style-name="al">besluit vast te stellen:</text:p>
            <text:p text:style-name="al"/>
            <text:p text:style-name="al">Eerste wijziging van de verordening op de heffing en invordering van Precariobelasting 2021 (Verordening Precariobelasting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Wijzigingen tarieventabel</text:p>
            <text:p text:style-name="al">Wijzigt Hoofdstuk 1, artikel 1.2, Hoofdstuk 5, artikel 5.1 en 5.2, Hoofdstuk 7, artikel 7.1 tot en met 7.4, van de tarieventabel behorende bij de Verordening Precariobelasting 2021 als volgt:</text:p>
            <text:p text:style-name="al"/>
            <text:p text:style-name="al">
            <text:span text:style-name="nadrukvet">Hoofdstuk 1 Algemeen</text:spa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lantaarns, schotelantennes of andere soortgelijke voorwerpen zonder reclame-ui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0,00 </text:p>
                  </table:table-cell>
                </table:table-row>
              </table:table>
              <text:p text:style-name="table_bottom"/>
            </text:section>
            <text:p text:style-name="al"/>
            <text:p text:style-name="al">
            <text:span text:style-name="nadrukvet">Hoofdstuk 4 Evenement</text:span>
          </text:p>
            <text:p text:style-name="al"/>
            <text:section text:name="table_id1-3-2-2-2-10" text:style-name="table">
              <text:p text:style-name="table_top"/>
              <table:table table:style-name="tgroup">
                <table:table-column table:style-name="id1-3-2-2-2-10-1-1"/>
                <table:table-column table:style-name="id1-3-2-2-2-10-1-2"/>
                <table:table-column table:style-name="id1-3-2-2-2-10-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hebben van voorwerpen ten behoeve van het organiseren van een evenement, per vierkante meter bedraagt het tarief voor een week of een gedeelte van een week</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5 Markten en braderieën</text:span>
          </text:p>
            <text:p text:style-name="al"/>
            <text:section text:name="table_id1-3-2-2-2-14" text:style-name="table">
              <text:p text:style-name="table_top"/>
              <table:table table:style-name="tgroup">
                <table:table-column table:style-name="id1-3-2-2-2-14-1-1"/>
                <table:table-column table:style-name="id1-3-2-2-2-14-1-2"/>
                <table:table-column table:style-name="id1-3-2-2-2-14-1-3"/>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de ingenom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an een dagplaats per vierkante meter bedraagt het tarief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een gemeentelijke weekmarkt met hoofdzakelijk voedselwaren:</text:p>
                  </table:table-cell>
                  <table:table-cell table:style-name="entry" table:number-rows-spanned="1" table:number-columns-spanned="1">
                    <text:p text:style-name="table_al">€ 2,54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op een gemeentelijke weekmarkt met hoofzakelijk niet-voedselwar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 een gemeentelijke jaarmarkt:</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op extra gehouden markten (braderieën en niet door de gemeente georganiseerde markt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een vaste plaats op de gemeentelijke weekmarkt bedraagt het tarief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het centrum van Hoorn met hoofzakelijk voedselwaren per jaar:</text:p>
                  </table:table-cell>
                  <table:table-cell table:style-name="entry" table:number-rows-spanned="1" table:number-columns-spanned="1">
                    <text:p text:style-name="table_al">€ 91,39</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in het centrum van Hoorn met hoofzakelijk niet-voedselwaren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de overige gebieden van Hoorn met hoofdzakelijke voedselwaren per jaar:</text:p>
                  </table:table-cell>
                  <table:table-cell table:style-name="entry" table:number-rows-spanned="1" table:number-columns-spanned="1">
                    <text:p text:style-name="table_al">€ 74,37</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de overige gebieden van Hoorn met hoofdzakelijk niet voedselwaren per jaar:</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7 Handel</text:span>
          </text:p>
            <text:p text:style-name="al"/>
            <text:section text:name="table_id1-3-2-2-2-18" text:style-name="table">
              <text:p text:style-name="table_top"/>
              <table:table table:style-name="tgroup">
                <table:table-column table:style-name="id1-3-2-2-2-18-1-1"/>
                <table:table-column table:style-name="id1-3-2-2-2-18-1-2"/>
                <table:table-column table:style-name="id1-3-2-2-2-18-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hebben van een terras, waaronder wordt begrepen, banken, stoelen, parasols en tafels)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hebben van kramen, kiosken, tenten of voertuigen buiten het gebied van de gewone markten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hebben van uitstallingen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In het <text:span text:style-name="nadrukvet">centrumgebie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In het <text:span text:style-name="nadrukvet">gebied winkelcentra</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3.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In het <text:span text:style-name="nadrukvet">overige gebied van de gemeente Hoorn</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gebruiken van grond langs water voor opslag vanuit vaartuigen geloste materialen of goederen of van die, welke ter verlading zijn aangebracht bedraagt het tarief,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0,00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werkingtreding, bekendmaking en citeertitel</text:p>
            <text:list text:style-name="id1-3-2-2-3-2">
              <text:list-item text:style-override="id1-3-2-2-3-2-1">
                <text:number>1.</text:number>
                <text:p text:style-name="al">De Eerste wijziging van de Verordening Precariobelasting 2021 treedt met terugwerkende kracht in werking met dien verstande dat de artikelen die met deze verordening niet worden gewijzigd van toepassing blijven voor zover deze verordening geen rechtskracht krijgt.</text:p>
              </text:list-item>
              <text:list-item text:style-override="id1-3-2-2-3-2-2">
                <text:number>2.</text:number>
                <text:p text:style-name="al">De Eerste wijziging van de Verordening Precariobelasting 2021 treedt in werking met ingang van de dag volgend op die van de bekendmaking en werkt terug tot 1 januari 2021.</text:p>
              </text:list-item>
              <text:list-item text:style-override="id1-3-2-2-3-2-3">
                <text:number>3.</text:number>
                <text:p text:style-name="al">De datum van ingang van de heffing is 1 januari 2021.</text:p>
              </text:list-item>
              <text:list-item text:style-override="id1-3-2-2-3-2-4">
                <text:number>4.</text:number>
                <text:p text:style-name="al">Deze verordening kan worden aangehaald als “Eerste wijziging van de Verordening Precariobelasting 2021".</text:p>
              </text:list-item>
              <text:list-item text:style-override="id1-3-2-2-3-2-5">
                <text:number>5.</text:number>
                <text:p text:style-name="al">De Eerste wijziging van de Verordening Precariobelasting 2021 zal worden bekendgemaakt door het plaatsen van de verordening in het gemeenteblad. </text:p>
              </text:list-item>
            </text:list>
            <text:p text:style-name="al"/>
            <text:p text:style-name="al">Hoorn, 6 juli 2021</text:p>
            <text:p text:style-name="al"/>
            <text:p text:style-name="al">de griffier,                                                     de voorzitter,</text:p>
            <text:p text:style-name="al"/>
            <text:p text:style-name="al"/>
            <text:p text:style-name="al">Bekendmaking:</text:p>
            <text:list text:style-name="id1-3-2-2-3-10">
              <text:list-item text:style-override="id1-3-2-2-3-10-1">
                <text:number>•</text:number>
                <text:p text:style-name="al">Middels publicatie Westfriesland op Zondag </text:p>
              </text:list-item>
              <text:list-item text:style-override="id1-3-2-2-3-10-2">
                <text:number>•</text:number>
                <text:p text:style-name="al">door opname in het Gemeenteblad </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184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4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4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8 van de Gemeentewet]|[1.0:c:BWBR0005416&amp;artikel=228&amp;g=2020-01-01</meta:user-defined>
    <meta:user-defined meta:name="OVERHEIDop.referentienummer">1870427</meta:user-defined>
    <meta:user-defined meta:name="DCTERMS.alternative">Verordening Precariobelasting 2021</meta:user-defined>
    <dc:language>nl</dc:language>
    <meta:user-defined meta:name="OVERHEIDop.locatietype/OVERHEIDop.gebiedsmarkering">Gemeente</meta:user-defined>
    <meta:user-defined meta:name="DC.title">Verordening op de heffing en invordering van Precariobelasting 2021 (Verordening Precariobelasting 2021)</meta:user-defined>
    <meta:user-defined meta:name="DCTERMS.W3CDTF/DCTERMS.available">2021-07-23</meta:user-defined>
    <meta:user-defined meta:name="DCTERMS.W3CDTF/OVERHEIDop.jaargang">2021</meta:user-defined>
    <meta:user-defined meta:name="OVERHEIDop.publicationIssue">241848</meta:user-defined>
    <meta:user-defined meta:name="OVERHEIDop.betreftRegeling">CVDR648292_2</meta:user-defined>
    <meta:user-defined meta:name="xs:date/OVERHEIDop.startdatum">2021-07-24</meta:user-defined>
    <meta:user-defined meta:name="OVERHEIDop.GmbID/DC.identifier">gmb-2021-241848</meta:user-defined>
    <meta:user-defined meta:name="OVERHEIDop.versieInformatie"/>
  </office:meta>
</office:document-meta>
</file>