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Skager Ra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uitbreiden van de huisartsenpraktijk</text:p>
            <text:p text:style-name="common-al">Locatie: Skager Rak 7, 9642 CT Veendam</text:p>
            <text:p text:style-name="last-al">Datum verlenging: 15 januari 2021 (zaaknummer 15071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418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8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8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50715</meta:user-defined>
    <dc:language>nl</dc:language>
    <meta:user-defined meta:name="OVERHEID.EPSG28992/DC.spatial">253755.438 568763.752</meta:user-defined>
    <meta:user-defined meta:name="DC.title">Verlengen termijn aanvraag omgevingsvergunning, Skager Rak 7</meta:user-defined>
    <meta:user-defined meta:name="OVERHEID.PostcodeHuisnummer/OVERHEIDop.postcodeHuisnummer">9642CT 7</meta:user-defined>
    <meta:user-defined meta:name="OVERHEIDop.straatnaam">Skager Rak</meta:user-defined>
    <meta:user-defined meta:name="OVERHEIDop.woonplaats">Veenda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184</meta:user-defined>
    <meta:user-defined meta:name="OVERHEIDop.GmbID/DC.identifier">gmb-2021-24184</meta:user-defined>
    <meta:user-defined meta:name="OVERHEIDop.versieInformatie"/>
  </office:meta>
</office:document-meta>
</file>