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Biesbosch 251 (zaaknummer 132984-2021)</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32984-2021 </text:p>
            <text:p text:style-name="common-al">Zwolle, 16 juli 2021</text:p>
            <text:p text:style-name="common-al">Burgemeester en wethouders van Zwolle,</text:p>
            <text:p text:style-name="common-al">gezien het adres: <text:span text:style-name="nadrukvet">Biesbosch 251</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Biesbosch 251 (1e parkeerplaats nabij ingang gebouw).</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83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3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3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Reservering gehandicaptenparkeerplaats, Biesbosch 251 (zaaknummer 132984-2021)</meta:user-defined>
    <meta:user-defined meta:name="DCTERMS.W3CDTF/DCTERMS.available">2021-07-22</meta:user-defined>
    <meta:user-defined meta:name="DCTERMS.W3CDTF/OVERHEIDop.jaargang">2021</meta:user-defined>
    <meta:user-defined meta:name="OVERHEIDop.publicationIssue">241837</meta:user-defined>
    <meta:user-defined meta:name="OVERHEIDop.GmbID/DC.identifier">gmb-2021-241837</meta:user-defined>
    <meta:user-defined meta:name="OVERHEIDop.versieInformatie"/>
  </office:meta>
</office:document-meta>
</file>