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ing omgevingsvergunning - realiseren van drie woningen boven de winkel - Jacob Gerritstraat 24 A, B, C, Delft</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4 A, B, C | realiseren van drie woningen boven de winkel | bouw |12-7-2021</text:p>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last-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3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3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3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realiseren van drie woningen boven de winkel - Jacob Gerritstraat 24 A, B, C, Delft</meta:user-defined>
    <meta:user-defined meta:name="DCTERMS.W3CDTF/DCTERMS.available">2021-07-22</meta:user-defined>
    <meta:user-defined meta:name="DCTERMS.W3CDTF/OVERHEIDop.jaargang">2021</meta:user-defined>
    <meta:user-defined meta:name="OVERHEIDop.publicationIssue">241835</meta:user-defined>
    <meta:user-defined meta:name="OVERHEIDop.GmbID/DC.identifier">gmb-2021-241835</meta:user-defined>
    <meta:user-defined meta:name="OVERHEIDop.versieInformatie"/>
  </office:meta>
</office:document-meta>
</file>