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8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 afwijken bestemmingsplan tbv Jumpingworld (2 augustus t/m 5 september 2021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ijermansstraat thv nr. 103, Burgemeester In ‘t Veldpark Zaandam. Datum ingekomen 25-06-2021 </text:span>
            <text:span text:style-name="datum"/>
          </text:p>
          </text:section>
          <text:section text:name="ondertekening_id1-3-2-2-2">
            <text:p><text:span text:style-name="dez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182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882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29</meta:user-defined>
    <meta:user-defined meta:name="OVERHEIDop.GmbID/DC.identifier">gmb-2021-241829</meta:user-defined>
    <meta:user-defined meta:name="OVERHEIDop.versieInformatie"/>
  </office:meta>
</office:document-meta>
</file>