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53 woningen en maken uitwegen - Hazenwinkel fase 1a - Cluster 6 en 9/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nwinkel fase 1a - Cluster 6 en 9/10 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oprichten 53 woningen en maken uitwegen</text:p>
                  </table:table-cell>
                  <table:table-cell table:style-name="entry" table:number-rows-spanned="1" table:number-columns-spanned="1">
                    <text:p text:style-name="table_al">622810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Helmond - aanvraag omgevingsvergunning - oprichten 53 woningen en maken uitwegen - Hazenwinkel fase 1a - Cluster 6 en 9/10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27</meta:user-defined>
    <meta:user-defined meta:name="OVERHEIDop.GmbID/DC.identifier">gmb-2021-241827</meta:user-defined>
    <meta:user-defined meta:name="OVERHEIDop.versieInformatie"/>
  </office:meta>
</office:document-meta>
</file>