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oetermeer - Wijzigingsverordening Legesverordening 2021</text:p>
      <text:section text:name="regeling_id1-3-2" text:style-name="regeling">
        <text:section text:name="aanhef_id1-3-2-1" text:style-name="aanhef">
          <text:section text:name="preambule_id1-3-2-1-1" text:style-name="preambule">
            <text:p text:style-name="al">Op 12 juli 2021 heeft de raad van de gemeente Zoetermeer besloten:</text:p>
            <text:p text:style-name="al"/>
            <text:list text:style-name="id1-3-2-1-1-3">
              <text:list-item text:style-override="id1-3-2-1-1-3-1">
                <text:number>1.</text:number>
                <text:p text:style-name="al">Vast te stellen de ‘Wijzigingsverordening Legesverordening 2021’ inhoudende:</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Bijlage 1 van de bij de Legesverordening 2021 behorende Tarieventabel wordt na “<text:span text:style-name="nadrukvet">Definitie Bouwkosten</text:span>” de volgende tekst ingevoegd:</text:p>
            <text:p text:style-name="al"/>
            <text:p text:style-name="al">De volgende begrippen in de begrippenlijst van het (digitale) Bouwkostenkompas, woning- en utiliteitsbouw GWW, worden voor de toepassing daarvan als volgt vervangen:</text:p>
            <text:p text:style-name="al"/>
            <text:p text:style-name="al">BVO: Bruto vloeroppervlakte, oppervlakte van een ruimte of van een groep van ruimten gemeten op vloerniveau langs de buitenomtrek van de opgaande scheidingsconstructies. </text:p>
            <text:p text:style-name="al"/>
            <text:p text:style-name="al">gebruiksoppervlakte: Grootheid uit het Bouwbesluit, komt ruwweg overeen met de netto vloeroppervlakte (NVO) minus oppervlakten van liftschachten, dragende binnenwanden en van vrijstaande bouwconstructies en leidingschachten &gt; 0,5 m2. </text:p>
            <text:p text:style-name="al"/>
            <text:p text:style-name="al">netto vloer oppervlak: De oppervlakte, gemeten op vloerniveau, tussen de begrenzende opgaande scheidingsconstructies van de afzonderlijke ruimten, waarbij o.a. schalmgaten en vides groter of gelijk aan 4 m2, oppervlakten van delen van vloeren waarboven de netto hoogte kleiner is dan 1,5 meter niet worden meegerekend. </text:p>
          </text:section>
          <text:section text:name="artikel_id1-3-2-2-2" text:style-name="artikel">
            <text:p text:style-name="artikel_kop_titel"><text:span text:style-name="artikel_kop_label">Artikel</text:span> <text:span text:style-name="artikel_kop_nr">2</text:span> </text:p>
            <text:p text:style-name="al">In <text:span text:style-name="nadrukondlijn">Bijlage 1</text:span> van de bij de Legesverordening 2021 behorende Tarieventabel wordt onder “<text:span text:style-name="nadrukvet">Situatie aanneemsom</text:span>” de tekst als volgt gewijzigd: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De bouwkosten worden gecheckt op basis van de op het moment van indiening van de aanvraag om omgevingsvergunning geldende versie van het (digitale) Bouwkostenkompas, woning- en utiliteitsbouw GWW.</text:p>
                    <text:p text:style-name="table_al"/>
                    <text:p text:style-name="table_al">Bij een verschil in bouwkosten van 10% of meer (in de zin dat de <text:span text:style-name="nadrukcur">opgegeven bouwkosten lager zijn</text:span> dan de berekening door middel van het (digitale) Bouwkostenkompas, woning- en utiliteitsbouw GWW, is het (digitale) Bouwkostenkompas woning- en utiliteitsbouw GWW leidend.</text:p>
                    <text:p text:style-name="table_al"/>
                    <text:p text:style-name="table_al">In geval er sprake is van bouwkosten van € 500.000,00 of meer, worden deze gecheckt op basis van de op het moment van indiening van de aanvraag om omgevingsvergunning geldende versie van het (digitale) Bouwkostenkompas, woning en utiliteitsbouw GWW. Daarnaast kan aan een externe deskundige gevraagd worden deze bouwkosten te controleren.</text:p>
                    <text:p text:style-name="table_al"/>
                    <text:p text:style-name="table_al">Bij een verschil in bouwkosten van 10% of meer (in de zin dat de <text:span text:style-name="nadrukcur">opgegeven bouwkosten</text:span> lager zijn dan de berekening door middel van het (digitale) Bouwkostenkompas, woning- en utiliteitsbouw GWW, is het bedrag aan bouwkosten van hetzij het (digitale) Bouwkostenkompas woning- en utiliteitsbouw GWW, hetzij de externe deskundige leidend.</text:p>
                    <text:p text:style-name="table_al"/>
                    <text:p text:style-name="table_al">Indien de opgegeven bouwkosten hoger zijn dan de bouwkosten uit de op het moment van indiening van de aanvraag om omgevingsvergunning geldende versie van het (digitale) Bouwkostenkompas, woning- en utiliteitsbouw GWW, dan houden wij de <text:span text:style-name="nadrukcur">opgegeven bouwkosten</text:span> aan. (De bouwkosten kunnen namelijk hoger zijn omdat misschien voor een <text:span text:style-name="nadrukcur">hoge</text:span> afwerkingsniveau is gekozen)</text:p>
                  </table:table-cell>
                  <table:table-cell table:style-name="cell_frame_all" table:number-rows-spanned="1" table:number-columns-spanned="1">
                    <text:p text:style-name="table_al">De bouwkosten worden gecheckt op basis van de op het moment van indiening van de aanvraag om omgevingsvergunning geldende versie van het (digitale) Bouwkostenkompas, woning- en utiliteitsbouw GWW.</text:p>
                    <text:p text:style-name="table_al"/>
                    <text:p text:style-name="table_al">Bij een verschil in bouwkosten van 10% of meer (in de zin dat de <text:span text:style-name="nadrukvet"><text:span text:style-name="nadrukcur">aanneemsom lager is</text:span></text:span> dan de berekening door middel van het (digitale) Bouwkostenkompas, woning- en utiliteitsbouw GWW), is het (digitale) Bouwkostenkompas woning- en utiliteitsbouw GWW leidend. </text:p>
                    <text:p text:style-name="table_al"/>
                    <text:p text:style-name="table_al">In geval er sprake is van bouwkosten van € 500.000,00 of meer, worden deze gecheckt op basis van de op het moment van indiening van de aanvraag om omgevingsvergunning geldende versie van het (digitale) Bouwkostenkompas, woning en utiliteitsbouw GWW. Daarnaast kan aan een externe deskundige gevraagd worden deze bouwkosten te controleren.</text:p>
                    <text:p text:style-name="table_al"/>
                    <text:p text:style-name="table_al">Bij een verschil in bouwkosten van 10% of meer (in de zin dat de <text:span text:style-name="nadrukvet"><text:span text:style-name="nadrukcur">aanneemsom</text:span></text:span> lager is dan de berekening door middel van het (digitale) Bouwkostenkompas, woning- en utiliteitsbouw GWW), is het bedrag aan bouwkosten van hetzij het (digitale) Bouwkostenkompas woning- en utiliteitsbouw GWW, hetzij de externe deskundige leidend.</text:p>
                    <text:p text:style-name="table_al"/>
                    <text:p text:style-name="table_al">Indien de aanneemsom hoger is dan de bouwkosten uit de op het moment van indiening van de aanvraag om omgevingsvergunning geldende versie van het (digitale) Bouwkostenkompas, woning- en utiliteitsbouw GWW, dan houden wij de <text:span text:style-name="nadrukvet"><text:span text:style-name="nadrukcur">aanneemsom</text:span></text:span> aan. (De bouwkosten kunnen namelijk hoger zijn omdat misschien voor een <text:span text:style-name="nadrukvet"><text:span text:style-name="nadrukcur">hoog</text:span></text:span> afwerkingsniveau is gekoz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ze wijzigingsverordening treedt in werking met ingang van de eerste dag na die van de bekendmaking. </text:p>
              </text:list-item>
              <text:list-item text:style-override="id1-3-2-2-3-3">
                <text:number>2.</text:number>
                <text:p text:style-name="al">De invoegingen en wijzigingen werken terug tot en met 1 januari 2021. </text:p>
              </text:list-item>
              <text:list-item text:style-override="id1-3-2-2-3-4">
                <text:number>3.</text:number>
                <text:p text:style-name="al">Dit besluit is niet referendabel omdat het gaat over de vaststelling en wijziging van gemeentelijke tarieven, belastingen en rechten (artikel 1 lid 3 sub c Referendumverordening).</text:p>
              </text:list-item>
              <text:list-item text:style-override="id1-3-2-2-3-5">
                <text:number>4.</text:number>
                <text:p text:style-name="al">Deze wijzigingsverordening wordt aangehaald als ‘Wijzigingsverordening Legesverordening 2021’.</text:p>
              </text:list-item>
            </text:list>
            <text:p text:style-name="al"/>
            <text:p text:style-name="al">Dit besluit treedt in werking met ingang van de eerste dag na die van de bekendmaking. De invoegingen en wijzigingen werken terug tot en met 1 januari 2021. Over dit besluit wordt geen referendum mogelijk gemaakt omdat het hier de vaststelling of wijziging van belastingen, tarieven en rechten betreft.</text:p>
            <text:p text:style-name="al"/>
          </text:section>
        </text:section>
        <text:section text:name="regeling-sluiting_id1-3-2-3" text:style-name="regeling-sluiting">
          <text:section text:name="ondertekening_id1-3-2-3-1">
            <text:p><text:span text:style-name="functie">Aldus vastgesteld in de openbare vergadering van de raad op 12 juli 2021.</text:span></text:p>
            <text:p><text:span text:style-name="functie"/></text:p>
          </text:section>
          <text:section text:name="ondertekening_id1-3-2-3-2">
            <text:p><text:span text:style-name="functie"/></text:p>
            <text:p><text:span text:style-name="functie">Ondertekening,</text:span></text:p>
            <text:p><text:span text:style-name="functie">Zoetermeer, 12 juli 2021</text:span></text:p>
            <text:p><text:span text:style-name="functie"/></text:p>
          </text:section>
          <text:section text:name="ondertekening_id1-3-2-3-3">
            <text:p><text:span text:style-name="functie"/></text:p>
            <text:p><text:span text:style-name="functie">de griffier, </text:span></text:p>
            <text:p><text:span text:style-name="functie">drs. R. Blokland MCM </text:span></text:p>
            <text:p><text:span text:style-name="functie"/></text:p>
          </text:section>
          <text:section text:name="ondertekening_id1-3-2-3-4">
            <text:p><text:span text:style-name="functie"/></text:p>
            <text:p><text:span text:style-name="functie">de voorzitter,</text:span></text:p>
            <text:p><text:span text:style-name="functie">drs. M.J. Bezuij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182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2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2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0637713628 </meta:user-defined>
    <meta:user-defined meta:name="DCTERMS.alternative">Legesverordening 2021</meta:user-defined>
    <dc:language>nl</dc:language>
    <meta:user-defined meta:name="OVERHEIDop.locatietype/OVERHEIDop.gebiedsmarkering">Gemeente</meta:user-defined>
    <meta:user-defined meta:name="DC.title">Verordening van de gemeenteraad van de gemeente Zoetermeer houdende regels omtrent de heffing en de invordering van leges (Legesverordening 2021)</meta:user-defined>
    <meta:user-defined meta:name="DCTERMS.W3CDTF/DCTERMS.available">2021-07-22</meta:user-defined>
    <meta:user-defined meta:name="DCTERMS.W3CDTF/OVERHEIDop.jaargang">2021</meta:user-defined>
    <meta:user-defined meta:name="OVERHEIDop.publicationIssue">241825</meta:user-defined>
    <meta:user-defined meta:name="OVERHEIDop.betreftRegeling">CVDR648624_2</meta:user-defined>
    <meta:user-defined meta:name="xs:date/OVERHEIDop.startdatum">2021-07-23</meta:user-defined>
    <meta:user-defined meta:name="OVERHEIDop.GmbID/DC.identifier">gmb-2021-241825</meta:user-defined>
    <meta:user-defined meta:name="OVERHEIDop.versieInformatie"/>
  </office:meta>
</office:document-meta>
</file>