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 en activiteit uitrit, Londenstraat 16, 7418 EE Deventer (Z2021-00009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Londenstraat 16, 7418 EE Deventer – ontvangen op 9 juli 2021 voor het plaatsen van aluminium kozijnen en een luifel en het verbreden van de uitrit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8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ctiviteit bouw en activiteit uitrit, Londenstraat 16, 7418 EE Deventer (Z2021-0000908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22</meta:user-defined>
    <meta:user-defined meta:name="OVERHEIDop.GmbID/DC.identifier">gmb-2021-241822</meta:user-defined>
    <meta:user-defined meta:name="OVERHEIDop.versieInformatie"/>
  </office:meta>
</office:document-meta>
</file>