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op de kansspelen: Velswijkweg 50 in Zelhem, het organiseren van bingoavonden</text:p>
      <text:section text:name="zakelijke-mededeling_id1-3-2" text:style-name="zakelijke-mededeling">
        <text:section text:name="zakelijke-mededeling-tekst_id1-3-2-1" text:style-name="zakelijke-mededeling-tekst">
          <text:section text:name="tekst_id1-3-2-1-1" text:style-name="tekst">
            <text:p text:style-name="common-al">Op 18 juli 2021 heeft de gemeente Bronckhorst een melding ontvangen voor het houden van divese bingoavonden. De melding is geregistreerd onder kenmerk 18767752. De melding gaat over het organiseren van bingoavonden aan de Velswijkweg 50 in Zelhem.</text:p>
            <text:p text:style-name="last-al">Het aanvraagformulier en de bevestiging van de melding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1821</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821</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821</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Wet op de kansspelen: Velswijkweg 50 in Zelhem, het organiseren van bingoavonden</meta:user-defined>
    <meta:user-defined meta:name="DCTERMS.W3CDTF/DCTERMS.available">2021-07-22</meta:user-defined>
    <meta:user-defined meta:name="DCTERMS.W3CDTF/OVERHEIDop.jaargang">2021</meta:user-defined>
    <meta:user-defined meta:name="OVERHEIDop.publicationIssue">241821</meta:user-defined>
    <meta:user-defined meta:name="OVERHEIDop.GmbID/DC.identifier">gmb-2021-241821</meta:user-defined>
    <meta:user-defined meta:name="OVERHEIDop.versieInformatie"/>
  </office:meta>
</office:document-meta>
</file>