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Slijters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87</text:p>
            <text:p text:style-name="common-al">Ontvangstdatum: 14-07-2021</text:p>
            <text:p text:style-name="common-al">Locatie: Beeksestraat 29 4841GA Prinsenbeek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Beeksestraat 29 4841GA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8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Slijtersvergunning Beeksestraat 29 4841GA Prins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20</meta:user-defined>
    <meta:user-defined meta:name="OVERHEIDop.GmbID/DC.identifier">gmb-2021-241820</meta:user-defined>
    <meta:user-defined meta:name="OVERHEIDop.versieInformatie"/>
  </office:meta>
</office:document-meta>
</file>