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9</text:span>
            <text:span text:style-name="nadrukvet">,</text:span> 8044 RM (woonfunctie)</text:p>
            <text:p text:style-name="common-al">Verzenddatum besluit: 20 juli 2021</text:p>
            <text:p text:style-name="common-al">Kenmerk besluit: 12458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taringstraat 9</meta:user-defined>
    <meta:user-defined meta:name="DCTERMS.W3CDTF/DCTERMS.available">2021-07-22</meta:user-defined>
    <meta:user-defined meta:name="DCTERMS.W3CDTF/OVERHEIDop.jaargang">2021</meta:user-defined>
    <meta:user-defined meta:name="OVERHEIDop.externeBijlage">Bijlage 2 bij huisnummerbesluit 124585-2021|exb-2021-44485</meta:user-defined>
    <meta:user-defined meta:name="OVERHEIDop.publicationIssue">241810</meta:user-defined>
    <meta:user-defined meta:name="OVERHEIDop.GmbID/DC.identifier">gmb-2021-241810</meta:user-defined>
    <meta:user-defined meta:name="OVERHEIDop.versieInformatie"/>
  </office:meta>
</office:document-meta>
</file>