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maken van een dakopbouw en splitsen van de woning in drie zelfstandige appartementen - Anna Beijerstraat 21 , Delft</text:p>
      <text:section text:name="zakelijke-mededeling_id1-3-2" text:style-name="zakelijke-mededeling">
        <text:section text:name="zakelijke-mededeling-tekst_id1-3-2-1" text:style-name="zakelijke-mededeling-tekst">
          <text:section text:name="tekst_id1-3-2-1-1" text:style-name="tekst">
            <text:p text:style-name="common-al">2613 DP | Anna Beijerstraat 21 | maken van een dakopbouw en splitsen van de woning in drie zelfstandige appartementen | bouw, strijdig gebruik gronden/bouwwerken met RO | nieuwe beslistermijn: 30-0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80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0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0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maken van een dakopbouw en splitsen van de woning in drie zelfstandige appartementen - Anna Beijerstraat 21 , Delft</meta:user-defined>
    <meta:user-defined meta:name="DCTERMS.W3CDTF/DCTERMS.available">2021-07-22</meta:user-defined>
    <meta:user-defined meta:name="DCTERMS.W3CDTF/OVERHEIDop.jaargang">2021</meta:user-defined>
    <meta:user-defined meta:name="OVERHEIDop.publicationIssue">241804</meta:user-defined>
    <meta:user-defined meta:name="OVERHEIDop.GmbID/DC.identifier">gmb-2021-241804</meta:user-defined>
    <meta:user-defined meta:name="OVERHEIDop.versieInformatie"/>
  </office:meta>
</office:document-meta>
</file>