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160 te Maastricht. Kennisgeving nieuwe aanvraag omgevingsvergunning, interne verbouwing Medoclaa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41WB</text:p>
            <text:p text:style-name="common-al">
            <text:span text:style-name="nadrukvet">Médoclaan 160 te Maastricht</text:span>
          </text:p>
            <text:p text:style-name="common-al">
            <text:span text:style-name="nadrukvet">interne verbouwing Medoclaan 160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édoclaan 160 te Maastricht. Kennisgeving nieuwe aanvraag omgevingsvergunning, interne verbouwing Medoclaan 16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3</meta:user-defined>
    <meta:user-defined meta:name="OVERHEIDop.GmbID/DC.identifier">gmb-2021-241803</meta:user-defined>
    <meta:user-defined meta:name="OVERHEIDop.versieInformatie"/>
  </office:meta>
</office:document-meta>
</file>