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vernieuwen, updaten woning, Herfterlaan 30 (zaaknummer: 0193ESUITE159510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rfterlaan 30</text:span>
            <text:span text:style-name="nadrukvet"/>
            <text:span text:style-name="nadrukvet">–</text:span>
            <text:span text:style-name="nadrukvet"/>ontvangen 13 juli 2021 voor het afwijken van het bestemmingsplan voor het vernieuwen, updaten (plaatsen dakkapel) van de bestaan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80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0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0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fwijken bestemmingsplan voor vernieuwen, updaten woning, Herfterlaan 30 (zaaknummer: 0193ESUITE1595102021 )</meta:user-defined>
    <meta:user-defined meta:name="DCTERMS.W3CDTF/DCTERMS.available">2021-07-22</meta:user-defined>
    <meta:user-defined meta:name="DCTERMS.W3CDTF/OVERHEIDop.jaargang">2021</meta:user-defined>
    <meta:user-defined meta:name="OVERHEIDop.publicationIssue">241802</meta:user-defined>
    <meta:user-defined meta:name="OVERHEIDop.GmbID/DC.identifier">gmb-2021-241802</meta:user-defined>
    <meta:user-defined meta:name="OVERHEIDop.versieInformatie"/>
  </office:meta>
</office:document-meta>
</file>