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ingetrokken aanvraag omgevingsvergunning - slopen van plafonds, vloerbedekking, lichte wanden, door middel van handsloper met klein elektrisch handgereedschap - Jacob Gerritstraat 22 , Delft </text:p>
      <text:section text:name="zakelijke-mededeling_id1-3-2" text:style-name="zakelijke-mededeling">
        <text:section text:name="zakelijke-mededeling-tekst_id1-3-2-1" text:style-name="zakelijke-mededeling-tekst">
          <text:section text:name="tekst_id1-3-2-1-1" text:style-name="tekst">
            <text:p text:style-name="common-al">2611 ES | Jacob Gerritstraat 22 | slopen van plafonds, vloerbedekking, lichte wanden, door middel van handsloper met klein elektrisch handgereedschap | sloop BSDG gemeente of provincie | 14-07-2021</text:p>
            <text:p text:style-name="common-al">
            <text:span text:style-name="nadrukvet">Ingetrokken |</text:span> De aanvrager heeft de aanvraag voor een omgevingsvergunning ingetrokken.</text:p>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last-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1795</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795</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795</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ingetrokken aanvraag omgevingsvergunning - slopen van plafonds, vloerbedekking, lichte wanden, door middel van handsloper met klein elektrisch handgereedschap - Jacob Gerritstraat 22 , Delft</meta:user-defined>
    <meta:user-defined meta:name="DCTERMS.W3CDTF/DCTERMS.available">2021-07-22</meta:user-defined>
    <meta:user-defined meta:name="DCTERMS.W3CDTF/OVERHEIDop.jaargang">2021</meta:user-defined>
    <meta:user-defined meta:name="OVERHEIDop.publicationIssue">241795</meta:user-defined>
    <meta:user-defined meta:name="OVERHEIDop.GmbID/DC.identifier">gmb-2021-241795</meta:user-defined>
    <meta:user-defined meta:name="OVERHEIDop.versieInformatie"/>
  </office:meta>
</office:document-meta>
</file>