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vel 36, Eikendal Noord, Diepenveen (Z2021-00008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avel 36 </text:span>
            <text:span text:style-name="nadrukvet">Eikendal</text:span>
            <text:span text:style-name="nadrukvet"> Noord, Diepenveen (nabij</text:span>
            <text:span text:style-name="nadrukvet">: Ruiterkamp 7, 7431JK Diepenveen</text:span>
            <text:span text:style-name="nadrukvet"/> – voor het bouwen van een woning, verzonden op 14-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78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8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8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kavel 36, Eikendal Noord, Diepenveen (Z2021-00008408)</meta:user-defined>
    <meta:user-defined meta:name="DCTERMS.W3CDTF/DCTERMS.available">2021-07-22</meta:user-defined>
    <meta:user-defined meta:name="DCTERMS.W3CDTF/OVERHEIDop.jaargang">2021</meta:user-defined>
    <meta:user-defined meta:name="OVERHEIDop.publicationIssue">241784</meta:user-defined>
    <meta:user-defined meta:name="OVERHEIDop.GmbID/DC.identifier">gmb-2021-241784</meta:user-defined>
    <meta:user-defined meta:name="OVERHEIDop.versieInformatie"/>
  </office:meta>
</office:document-meta>
</file>