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parkweg en Prins Bernhardlaa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4 woningen</text:p>
            <text:p text:style-name="common-al">
            <text:span text:style-name="nadrukvet">Locatie:</text:span>
          </text:p>
            <text:p text:style-name="common-al">Kruisparkweg en Prins Bernhardlaa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88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178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4 woningen; Kruisparkweg en Prins Bernhardlaan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, Kruisparkweg en Prins Bernhardlaan in Bes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80</meta:user-defined>
    <meta:user-defined meta:name="OVERHEIDop.GmbID/DC.identifier">gmb-2021-241780</meta:user-defined>
    <meta:user-defined meta:name="OVERHEIDop.versieInformatie"/>
  </office:meta>
</office:document-meta>
</file>